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6.3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11" style:family="paragraph" style:parent-style-name="List_20_Paragraph" style:list-style-name="WWNum7"/>
    <style:style style:name="P12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13" style:family="paragraph" style:parent-style-name="List_20_Paragraph" style:list-style-name="WWNum5">
      <style:paragraph-properties fo:margin-left="0.501cm" fo:margin-right="0cm" fo:margin-top="0cm" fo:margin-bottom="0cm" fo:line-height="100%" fo:text-indent="-0.501cm" style:auto-text-indent="false"/>
    </style:style>
    <style:style style:name="P14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5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style:font-name-complex="Times New Roman1"/>
    </style:style>
    <style:style style:name="P17" style:family="paragraph" style:parent-style-name="List_20_Paragraph">
      <style:paragraph-properties fo:margin-top="0cm" fo:margin-bottom="0cm" fo:line-height="100%"/>
    </style:style>
    <style:style style:name="P18" style:family="paragraph" style:parent-style-name="List_20_Paragraph" style:list-style-name="WWNum6">
      <style:paragraph-properties fo:margin-top="0cm" fo:margin-bottom="0cm" fo:line-height="100%"/>
    </style:style>
    <style:style style:name="P19" style:family="paragraph" style:parent-style-name="footnote_20_text" style:master-page-name="Converted1">
      <style:paragraph-properties style:page-number="auto"/>
    </style:style>
    <style:style style:name="P20" style:family="paragraph" style:parent-style-name="footnote_20_text" style:master-page-name="Converted2">
      <style:paragraph-properties style:page-number="auto"/>
    </style:style>
    <style:style style:name="P21" style:family="paragraph" style:parent-style-name="footnote_20_text" style:master-page-name="Converted3">
      <style:paragraph-properties style:page-number="auto"/>
    </style:style>
    <style:style style:name="P22" style:family="paragraph" style:parent-style-name="footnote_20_text" style:master-page-name="Converted4">
      <style:paragraph-properties style:page-number="auto"/>
    </style:style>
    <style:style style:name="P23" style:family="paragraph" style:parent-style-name="footnote_20_text" style:master-page-name="Converted5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span text:style-name="T1">Urząd Miasta Zakopane</text:span></text:p>
      <text:p text:style-name="Standard"><text:span text:style-name="T1"><text:tab/><text:tab/><text:tab/><text:tab/><text:tab/><text:tab/><text:tab/><text:tab/>ul. Kościuszki 13</text:span></text:p>
      <text:p text:style-name="Standard"><text:span text:style-name="T1"><text:tab/><text:tab/><text:tab/><text:tab/><text:tab/><text:tab/><text:tab/><text:tab/>34-500 Zakopane</text:span></text:p>
      <text:p text:style-name="P2"/>
      <text:p text:style-name="P5"><text:span text:style-name="T2">WNIOSEK</text:span></text:p>
      <text:p text:style-name="P5"><text:span text:style-name="T3">O WYDANIE ZEZWOLENIA </text:span></text:p>
      <text:p text:style-name="P5"><text:span text:style-name="T3">NA PRZEPROWADZENIE IMPREZY MASOWEJ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3">I.WNIOSKODAWCA:</text:span></text:p>
            <text:p text:style-name="P6"/>
            <text:list xml:id="list6495643689026244645" text:style-name="WWNum3">
              <text:list-item>
                <text:p text:style-name="P12"><text:span text:style-name="T1">Nazwa Organizatora:</text:span></text:p>
              </text:list-item>
            </text:list>
            <text:p text:style-name="P16"/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/>
            <text:list xml:id="list32578683" text:continue-numbering="true" text:style-name="WWNum3">
              <text:list-item>
                <text:p text:style-name="P12"><text:span text:style-name="T1">Siedziba organizatora:</text:span></text:p>
              </text:list-item>
            </text:list>
            <text:p text:style-name="P14"/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/>
            <text:list xml:id="list32595556" text:continue-numbering="true" text:style-name="WWNum3">
              <text:list-item>
                <text:p text:style-name="P12"><text:span text:style-name="T1">Adres do korespondencji</text:span></text:p>
              </text:list-item>
            </text:list>
            <text:p text:style-name="P14"/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/>
            <text:list xml:id="list32579202" text:continue-numbering="true" text:style-name="WWNum3">
              <text:list-item>
                <text:p text:style-name="P12"><text:span text:style-name="T1">Telefon...................................................................................................................................................</text:span></text:p>
              </text:list-item>
            </text:list>
            <text:p text:style-name="P7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3">II.INFORMACJE O ORGANIZOWANEJ IMPREZIE:</text:span></text:p>
            <text:p text:style-name="P6"/>
            <text:list xml:id="list2931534156610344001" text:style-name="WWNum5">
              <text:list-item>
                <text:p text:style-name="P13"><text:span text:style-name="T1">Czas i miejsce planowanej imprezy:</text:span></text:p>
              </text:list-item>
            </text:list>
            <text:p text:style-name="P14"/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7"/>
            <text:list xml:id="list32607568" text:continue-numbering="true" text:style-name="WWNum5">
              <text:list-item>
                <text:p text:style-name="P13"><text:span text:style-name="T1">Charakter imprezy (masowa impreza artystyczno-rozrywkowa, masowa impreza sportowa, w tym mecz piłki nożnej)</text:span></text:p>
              </text:list-item>
            </text:list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list xml:id="list32584035" text:continue-numbering="true" text:style-name="WWNum5">
              <text:list-item>
                <text:p text:style-name="P13"><text:span text:style-name="T1">Nazwa i program imprezy:</text:span></text:p>
              </text:list-item>
            </text:list>
      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list xml:id="list32586214" text:continue-numbering="true" text:style-name="WWNum5">
              <text:list-item>
                <text:p text:style-name="P13"><text:span text:style-name="T1">Informacja o liczbie udostępnionych przez organizatora miejsc dla osób, które mogą być obecne na imprezie masowej: ...............................................................................................................................</text:span></text:p>
              </text:list-item>
            </text:list>
            <text:p text:style-name="P14"/>
            <text:list xml:id="list32583577" text:continue-numbering="true" text:style-name="WWNum5">
              <text:list-item>
                <text:p text:style-name="P13"><text:span text:style-name="T1">Przewidywane zagrożenia bezpieczeństwa i porządku publicznego oraz inne informacje mogące mieć wpływ na ocenę ryzyka związanego z imprezą:</text:span></text:p>
              </text:list-item>
            </text:list>
            <text:p text:style-name="P15"><text:soft-page-break/><text:span text:style-name="T1">...............................................................................................................................................................</text:span></text:p>
            <text:p text:style-name="P14"/>
            <text:list xml:id="list32577665" text:continue-numbering="true" text:style-name="WWNum5">
              <text:list-item>
                <text:p text:style-name="P13"><text:span text:style-name="T1">Dane osoby wyznaczonej na kierownika <text:s/>do spraw bezpieczeństwa (imię, nazwisko, numer PESEL, numer i data wydania zaświadczenia o ukończeniu kursu dla kierowników do spraw bezpieczeństwa imprez masowych, a w przypadku imprezy masowej podwyższonego ryzyka dodatkowo numer i data wydania licencji pracownika ochrony fizycznej drugiego stopnia)</text:span></text:p>
              </text:list-item>
            </text:list>
            <text:p text:style-name="P15"><text:span text:style-name="T1">...............................................................................................................................................................</text:span></text:p>
            <text:p text:style-name="P14"/>
            <text:p text:style-name="P15"><text:span text:style-name="T1">Tel. kontaktowy.....................................................................................................................................</text:span></text:p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Standard"><text:span text:style-name="T1">............................, dnia, ......, ........, ............r<text:tab/><text:tab/><text:tab/>...........................................................</text:span></text:p>
      <text:p text:style-name="Standard"><text:span text:style-name="T1"><text:tab/><text:tab/><text:tab/><text:tab/><text:tab/><text:tab/><text:tab/><text:tab/><text:tab/>podpis wnioskodawcy</text:span>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3">III. DO WNIOSKU NALEŻY DOŁĄCZYĆ:</text:span></text:p>
          </table:table-cell>
        </table:table-row>
        <table:table-row table:style-name="Tabela3.1">
          <table:table-cell table:style-name="Tabela3.A1" office:value-type="string">
            <text:list xml:id="list2291131207252302614" text:style-name="WWNum6">
              <text:list-item>
                <text:p text:style-name="P18"><text:span text:style-name="T1">Opinię Komendanta Powiatowego Policji w Zakopanem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4101" text:continue-numbering="true" text:style-name="WWNum6">
              <text:list-item>
                <text:p text:style-name="P18"><text:span text:style-name="T1">opinię Komendanta Powiatowego Państwowej Straży Pożarnej w Zakopanem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5078" text:continue-numbering="true" text:style-name="WWNum6">
              <text:list-item>
                <text:p text:style-name="P18"><text:span text:style-name="T1">opinię dysponenta zespołów ratownictwa medycznego, właściwego dla miejsca przeprowadzenia imprezy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80667" text:continue-numbering="true" text:style-name="WWNum6">
              <text:list-item>
                <text:p text:style-name="P18"><text:span text:style-name="T1">opinię Państwowego Powiatowego <text:s/>Inspektora Sanitarnego w Zakopanem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84276" text:continue-numbering="true" text:style-name="WWNum6">
              <text:list-item>
                <text:p text:style-name="P18"><text:span text:style-name="T1">graficzny plan obiektów lub terenu z zaznaczeniem:</text:span></text:p>
              </text:list-item>
            </text:list>
            <text:p text:style-name="P17"><text:span text:style-name="T1">- miejsca, na którym odbywać się będzie impreza (dotyczy terenu otwartego)</text:span></text:p>
            <text:p text:style-name="P17"><text:span text:style-name="T1">- dróg, dojścia i rozchodzenia się publiczności, dróg ewakuacyjnych, dróg dojazdowych dla pojazdów służb ratowniczych i Policji,</text:span></text:p>
            <text:p text:style-name="P17"><text:span text:style-name="T1">- punktów pomocy medycznej</text:span></text:p>
            <text:p text:style-name="P17"><text:span text:style-name="T1">- punktów czerpalnych wody do picia i celów przeciwpożarowych</text:span></text:p>
            <text:p text:style-name="P17"><text:soft-page-break/><text:span text:style-name="T1">- punktów informacyjnych,</text:span></text:p>
            <text:p text:style-name="P17"><text:span text:style-name="T1">- lokalizacji hydrantów przeciwpożarowych,</text:span></text:p>
            <text:p text:style-name="P17"><text:span text:style-name="T1">- lokalizacji zaworów i przyłączy wody, gazu i energii elektrycznej,</text:span></text:p>
            <text:p text:style-name="P17"><text:span text:style-name="T1">- lokalizacji innych punktów mających wpływ na bezpieczeństwo użytkowników obiektu lub terenu,</text:span></text:p>
            <text:p text:style-name="P17"><text:span text:style-name="T1">- rozmieszczenia służb porządkowych i służb informacyjnych,</text:span></text:p>
            <text:p text:style-name="P17"><text:span text:style-name="T1">- rozmieszczenia osób na imprezie oraz ewentualnym podziale osób na sektory</text:span></text:p>
            <text:p text:style-name="P17"><text:span text:style-name="T1">- rozmieszczenia punktów gastronomicznych,</text:span></text:p>
            <text:p text:style-name="P17"><text:span text:style-name="T1">- lokalizacji sanitariatów</text:span></text:p>
          </table:table-cell>
        </table:table-row>
        <table:table-row table:style-name="Tabela3.1">
          <table:table-cell table:style-name="Tabela3.A1" office:value-type="string">
            <text:list xml:id="list32603216" text:continue-numbering="true" text:style-name="WWNum6">
              <text:list-item>
                <text:p text:style-name="P18"><text:span text:style-name="T1">regulamin obiektu wraz z informacją o sposobie udostępniania go uczestnikom imprezy masow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76949" text:continue-numbering="true" text:style-name="WWNum6">
              <text:list-item>
                <text:p text:style-name="P18"><text:span text:style-name="T1">szczegółowy program i regulamin imprezy wraz z informacją o sposobie udostępniania go uczestnikom imprezy masow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81352" text:continue-numbering="true" text:style-name="WWNum6">
              <text:list-item>
                <text:p text:style-name="P18"><text:span text:style-name="T1">terminarz rozgrywek meczów piłki nożnej lub terminarz innych imprez masowych</text:span><text:note text:id="ftn1" text:note-class="footnote"><text:note-citation>1</text:note-citation><text:note-body><text:p text:style-name="P19"><text:span text:style-name="footnote_20_reference"/> w przypadku imprez masowych organizowanych cyklicznie</text:p><text:p text:style-name="Footnote"/></text:note-body></text:note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2089" text:continue-numbering="true" text:style-name="WWNum6">
              <text:list-item>
                <text:p text:style-name="P18"><text:span text:style-name="T1">informację o stanie liczebnym, organizacji, oznakowaniu, wyposażeniu i sposobie rozmieszczenia służb porządkowych i służb informacyjnych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77879" text:continue-numbering="true" text:style-name="WWNum6">
              <text:list-item>
                <text:p text:style-name="P18"><text:span text:style-name="T1">informację o warunkach łączności pomiędzy podmiotami biorącymi udział w zabezpieczeniu imprezy masow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608287" text:continue-numbering="true" text:style-name="WWNum6">
              <text:list-item>
                <text:p text:style-name="P18"><text:span text:style-name="T1">pisemną instrukcję określającą zadania służby porządkowej i służby informacyjn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608621" text:continue-numbering="true" text:style-name="WWNum6">
              <text:list-item>
                <text:p text:style-name="P18"><text:span text:style-name="T1">instrukcję postępowania w przypadku powstawania pożaru lub innego miejscowego zagrożenia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77854" text:continue-numbering="true" text:style-name="WWNum6">
              <text:list-item>
                <text:p text:style-name="P18"><text:span text:style-name="T1">informację o sposobie zapewnienia identyfikacji osób biorących udział w imprezie masowej</text:span><text:note text:id="ftn2" text:note-class="footnote"><text:note-citation>2</text:note-citation><text:note-body><text:p text:style-name="P20"><text:span text:style-name="footnote_20_reference"/> w przypadku meczu piłki nożnej lub imprezy masowej podwyższonego ryzyka</text:p><text:p text:style-name="Footnote"/></text:note-body></text:note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8161" text:continue-numbering="true" text:style-name="WWNum6">
              <text:list-item>
                <text:p text:style-name="P18"><text:span text:style-name="T1">informację o zainstalowaniu na imprezie urządzeń rejestrujących obraz i dźwięk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8148" text:continue-numbering="true" text:style-name="WWNum6">
              <text:list-item>
                <text:p text:style-name="P18"><text:span text:style-name="T1">polisę ubezpieczeniową – w przypadku imprezy, na który wstęp jest odpłatny (kwota gwarancyjna, zgodna z rozporządzeniem Ministra Finansów)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602214" text:continue-numbering="true" text:style-name="WWNum6">
              <text:list-item>
                <text:p text:style-name="P18"><text:span text:style-name="T1">wypis z właściwego rejestru dotyczący prowadzonej działalności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1172" text:continue-numbering="true" text:style-name="WWNum6">
              <text:list-item>
                <text:p text:style-name="P18"><text:span text:style-name="T1">informacja o powiadomieniu komendanta terenowej jednostki organizacyjnej Żandarmerii Wojskowej</text:span><text:note text:id="ftn3" text:note-class="footnote"><text:note-citation>3</text:note-citation><text:note-body><text:p text:style-name="P21"><text:span text:style-name="footnote_20_reference"/> w przypadku przeprowadzenia imprezy masowej na terenach będących w zarządzie jednostek organizacyjnych podległych, podporządkowanych lub nadzorowanych przez Ministra Obrony Narodowej</text:p><text:p text:style-name="Footnote"/></text:note-body></text:note><text:span text:style-name="T1">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7515" text:continue-numbering="true" text:style-name="WWNum6">
              <text:list-item>
                <text:p text:style-name="P18"><text:span text:style-name="T1">informacja o powiadomieniu oddziału Straży Granicznej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81310" text:continue-numbering="true" text:style-name="WWNum6">
              <text:list-item>
                <text:p text:style-name="P18"><text:span text:style-name="T1">harmonogram udostępniania obiektu lub terenu dla uczestników imprezy masowej oraz harmonogram opuszczania przez nich tego obiektu lub terenu </text:span><text:note text:id="ftn4" text:note-class="footnote"><text:note-citation>4</text:note-citation><text:note-body><text:p text:style-name="P22"><text:span text:style-name="footnote_20_reference"/> jeżeli regulamin imprezy masowej przewiduje zmienną liczbę osób w czasie jej trwania</text:p><text:p text:style-name="Footnote"/></text:note-body></text:note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608252" text:continue-numbering="true" text:style-name="WWNum6">
              <text:list-item>
                <text:p text:style-name="P18"><text:span text:style-name="T1">rozmieszczenie miejsc i określanie czasu, w którym prowadzona będzie sprzedaż, podawanie i spożywanie napojów alkoholowych (nie dotyczy imprez masowych podwyższonego ryzyka)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82895" text:continue-numbering="true" text:style-name="WWNum6">
              <text:list-item>
                <text:p text:style-name="P18"><text:span text:style-name="T1">potwierdzenie prawa do dysponowania terenem/obiektem na czas trwania imprezy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603140" text:continue-numbering="true" text:style-name="WWNum6">
              <text:list-item>
                <text:p text:style-name="P18"><text:span text:style-name="T1">pisemną zgodę na przeprowadzenie imprezy masowej, wydanej przez kierownika jednostki organizacyjnej Lasów Państwowych, parku narodowego lub krajobrazowego</text:span><text:note text:id="ftn5" text:note-class="footnote"><text:note-citation>5</text:note-citation><text:note-body><text:p text:style-name="P23"><text:span text:style-name="footnote_20_reference"/> w razie przeprowadzenia imprezy na terenach będących w zarządzie tej jednostki</text:p><text:p text:style-name="Footnote"/></text:note-body></text:note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32591147" text:continue-numbering="true" text:style-name="WWNum6">
              <text:list-item>
                <text:p text:style-name="P18"><text:span text:style-name="T1">potwierdzenie dokonania opłaty skarbowej w wysokości 82 zł</text:span></text:p>
              </text:list-item>
            </text:list>
          </table:table-cell>
        </table:table-row>
        <text:soft-page-break/>
        <table:table-row table:style-name="Tabela3.1">
          <table:table-cell table:style-name="Tabela3.A1" office:value-type="string">
            <text:list xml:id="list32591351" text:continue-numbering="true" text:style-name="WWNum6">
              <text:list-item>
                <text:p text:style-name="P18"><text:span text:style-name="T1">zgłoszenie do Starostwa Tatrzańskiego na postawienie tymczasowego obiektu budowlanego</text:span></text:p>
              </text:list-item>
            </text:list>
          </table:table-cell>
        </table:table-row>
      </table:table>
      <text:p text:style-name="P1"/>
      <text:p text:style-name="Standard"><text:span text:style-name="T3">Załączniki powinny być ponumerowane zgodnie z powyższym wykazem.</text:span></text:p>
      <text:p text:style-name="P3"/>
      <text:p text:style-name="Standard"><text:span text:style-name="T3">IV UWAGI:</text:span></text:p>
      <text:list xml:id="list6290917586711483561" text:style-name="WWNum7">
        <text:list-item>
          <text:p text:style-name="P11"><text:span text:style-name="T1">wniosek o wydanie zezwolenia wraz z załącznikami wymienionymi w punktach 5-24 powinien zostać złożony w Urzędzie Miasta Zakopane najpóźniej na </text:span><text:span text:style-name="T3">30 dni</text:span><text:span text:style-name="T1"> przed planowaną imprezą. W tym samym terminie należy wystąpić do wskazanych w punktach 1-4 podmiotów o opinie. Opinie muszą być dostarczone nie później niż </text:span><text:span text:style-name="T3">14 dni</text:span><text:span text:style-name="T1"> przed planowaną imprezą masową.</text:span></text:p>
        </text:list-item>
        <text:list-item>
          <text:p text:style-name="P11"><text:span text:style-name="T3">Zezwolenie wydawane jest nie później niż na 7 dni przed planowaną imprezą masową.</text:span></text:p>
        </text:list-item>
        <text:list-item>
          <text:p text:style-name="P11"><text:span text:style-name="T3">Na podstawie ustawy z dnia 16 listopada 2006r. o opłacie (Dz.U. Nr 225, poz. 1635) za wydanie zezwolenia pobierana jest opłata skarbowa w wysokości 82 złotych płatna przelewem na konto bankowe Urzędu Miasta Zakopane lub w kasie Urzędu.</text:span></text:p>
        </text:list-item>
      </text:list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 user</meta:initial-creator>
    <meta:editing-cycles>25</meta:editing-cycles>
    <meta:print-date>2013-04-12T09:39:00</meta:print-date>
    <meta:creation-date>2013-04-10T13:10:00</meta:creation-date>
    <dc:date>2013-06-05T12:44:55.80</dc:date>
    <meta:editing-duration>PT2M29S</meta:editing-duration>
    <meta:generator>OpenOffice.org/3.4.1$Win32 OpenOffice.org_project/341m1$Build-9593</meta:generator>
    <meta:document-statistic meta:table-count="3" meta:image-count="0" meta:object-count="0" meta:page-count="4" meta:paragraph-count="76" meta:word-count="733" meta:character-count="8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